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„projekt”</text:p>
      <text:p text:style-name="P2"><text:tab/><text:tab/><text:tab/><text:tab/><text:tab/><text:tab/></text:p>
      <text:p text:style-name="P3"><text:tab/><text:tab/><text:tab/><text:tab/><text:s text:c="11"/>UCHWAŁA NR XVIII / <text:s text:c="4"/>/21</text:p>
      <text:p text:style-name="P4"><text:tab/><text:tab/><text:tab/><text:tab/><text:s text:c="13"/>RADY GMINY DOBRE</text:p>
      <text:p text:style-name="P5"><text:tab/><text:tab/><text:tab/><text:tab/><text:s text:c="9"/>z dnia <text:s text:c="24"/>2021<text:s/>roku</text:p>
      <text:p text:style-name="Standard"/>
      <text:p text:style-name="Standard"/>
      <text:p text:style-name="P6">w sprawie <text:s/>udzielenia wotum zaufania dla Wójta Gminy Dobre .</text:p>
      <text:p text:style-name="Standard"/>
      <text:p text:style-name="Standard"/>
      <text:p text:style-name="Standard"><text:tab/>Na<text:s/>podstawie art. 18 ust. 2 pkt. 4a <text:s/>oraz art.28aa <text:s/>ust.9 ustawy z dnia 8 marca 1990 roku o samorządzie gminnym /Dz. U. z 2020 <text:s/>roku, poz.713<text:s/>z późn.zm./ Rada Gminy Dobre , po przeprowadzeniu debaty nad rozpatrzeniem raportu o stanie gminy Dobre ,<text:s/>uchwala co następuje:</text:p>
      <text:p text:style-name="Standard"/>
      <text:p text:style-name="Standard"/>
      <text:p text:style-name="P7"><text:tab/><text:tab/><text:tab/><text:tab/><text:tab/><text:tab/><text:tab/>§ 1 .</text:p>
      <text:p text:style-name="Standard"/>
      <text:p text:style-name="Standard">Udziela się wotum zaufania dla Wójta Gminy Dobre z tytułu pozytywnego rozpatrzenia raportu o stanie gminy Dobre za 2020<text:s/>rok .</text:p>
      <text:p text:style-name="Standard"/>
      <text:p text:style-name="Standard"/>
      <text:p text:style-name="P8"><text:tab/><text:tab/><text:tab/><text:tab/><text:tab/><text:tab/><text:tab/>§ 2 .</text:p>
      <text:p text:style-name="Standard"/>
      <text:p text:style-name="Standard">Uchwała wchodzi w życie z dniem podjęcia.</text:p>
      <text:p text:style-name="Standard"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1-05-26T12:29:00Z</dc:date>
    <meta:print-date>2020-05-19T11:31:00Z</meta:print-date>
    <meta:template xlink:href="Normal" xlink:type="simple"/>
    <meta:editing-cycles>13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712" meta:row-count="5" meta:non-whitespace-character-count="612"/>
  </office:meta>
</office:document-meta>
</file>